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list-style-name="L1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L2">
      <style:paragraph-properties fo:text-align="justify" style:justify-single-word="false"/>
      <style:text-properties officeooo:paragraph-rsid="00148de2"/>
    </style:style>
    <style:style style:name="P9" style:family="paragraph" style:parent-style-name="Standard">
      <style:paragraph-properties fo:text-align="justify" style:justify-single-word="false"/>
      <style:text-properties officeooo:paragraph-rsid="00148de2"/>
    </style:style>
    <style:style style:name="P10" style:family="paragraph" style:parent-style-name="Standard" style:list-style-name="L2">
      <style:paragraph-properties fo:text-align="justify" style:justify-single-word="false"/>
    </style:style>
    <style:style style:name="P11" style:family="paragraph" style:parent-style-name="Standard">
      <style:paragraph-properties fo:margin-left="8.754cm" fo:margin-right="0cm" fo:line-height="150%" fo:text-align="justify" style:justify-single-word="false" fo:text-indent="1.251cm" style:auto-text-indent="false">
        <style:tab-stops/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family="CIDFont+F4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family="CIDFont+F4" style:font-family-generic="roman" style:font-pitch="variable" fo:font-size="11.5pt" fo:font-weight="bold" style:font-size-asian="11.5pt" style:font-weight-asian="bold" style:font-size-complex="20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weight-complex="bold"/>
    </style:style>
    <style:style style:name="T7" style:family="text">
      <style:text-properties officeooo:rsid="0017ce8b"/>
    </style:style>
    <text:list-style style:name="L1">
      <text:list-level-style-bullet text:level="1" text:style-name="WW_5f_CharLFO1LVL1" loext:num-list-format="%1%" text:bullet-char="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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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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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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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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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<text:s/>“ A “</text:p>
      <text:p text:style-name="P2">Bollo da 16,00 € <text:s/></text:p>
      <text:p text:style-name="P2"/>
      <text:p text:style-name="P3"/>
      <text:p text:style-name="P3"/>
      <text:p text:style-name="P3">Cognome …………………………………………………...Nome………………………………………</text:p>
      <text:p text:style-name="P3"/>
      <text:p text:style-name="P3">nato\a a ……………………………………………………..il …………………………………………..</text:p>
      <text:p text:style-name="P3"/>
      <text:p text:style-name="P3">e residente <text:s/>in …………………………………….. Via\Piazza ………………………………………….</text:p>
      <text:p text:style-name="P3"/>
      <text:p text:style-name="P3">Telefono ……………………………………………...cittadino\a ………………………………………..</text:p>
      <text:p text:style-name="P3"/>
      <text:p text:style-name="P3">@mail …………………………………………………..</text:p>
      <text:p text:style-name="P4">C H I E D E</text:p>
      <text:p text:style-name="P5"/>
      <text:p text:style-name="P5">che la celebrazione del matrimonio <text:s/>abbia il giorno ………….…..……… alle ore ……………..presso :</text:p>
      <text:list text:style-name="L1">
        <text:list-item>
          <text:p text:style-name="P6">Palazzo Comunale/Giardini di Palazzo Benedettini</text:p>
        </text:list-item>
        <text:list-item>
          <text:p text:style-name="P6">Complesso Monumentale “Tonnara dell’Ursa”</text:p>
        </text:list-item>
      </text:list>
      <text:p text:style-name="P7">previa autorizzazione dell’Ufficio dello Stato Civile e dietro versamento della relativa tariffa sulla tesoreria comunale con l’indicazione della causale <text:span text:style-name="Car._20_predefinito_20_paragrafo"><text:span text:style-name="T1">“ prenotazione sala per Matrimonio Civile</text:span></text:span>” con una delle seguneti modalità:</text:p>
      <text:list text:style-name="L2">
        <text:list-item>
          <text:p text:style-name="P8">Bonifico bancario alle seguenti coordinate : <text:span text:style-name="Car._20_predefinito_20_paragrafo"><text:span text:style-name="T2"><text:s text:c="2"/></text:span></text:span></text:p>
        </text:list-item>
      </text:list>
      <text:p text:style-name="P9"><text:span text:style-name="Car._20_predefinito_20_paragrafo"><text:span text:style-name="T3"><text:s text:c="6"/></text:span></text:span><text:span text:style-name="Car._20_predefinito_20_paragrafo"><text:span text:style-name="T4">IBAN: IT73V0760103200001074215078</text:span></text:span> ;</text:p>
      <text:list text:continue-numbering="true" text:style-name="L2">
        <text:list-item>
          <text:p text:style-name="P10">mediante versamento su C.C.P. <text:s/>n. <text:s/>15911902<text:span text:style-name="Car._20_predefinito_20_paragrafo"><text:span text:style-name="T5"> </text:span></text:span>intestato <text:span text:style-name="Car._20_predefinito_20_paragrafo"><text:span text:style-name="T6">al Comune di Cinisi servizio di Tesoreria;</text:span></text:span></text:p>
        </text:list-item>
        <text:list-item>
          <text:p text:style-name="P10">mediante pagamento POS al Comune di Cinisi <text:s/>;</text:p>
        </text:list-item>
      </text:list>
      <text:p text:style-name="P7"/>
      <text:p text:style-name="P5">Il\La sottoscritto\a <text:s/></text:p>
      <text:p text:style-name="P4">DICHIARA <text:s/></text:p>
      <text:p text:style-name="P5">inoltre di assumersi ogni responsabilità relativa all’utilizzo della struttura secondo quanto previsto dall’art. 6 <text:s/>del Regolamento Comunale per la Celebrazione dei <text:span text:style-name="T7">M</text:span>atrimon<text:span text:style-name="T7">i</text:span> <text:span text:style-name="T7">C</text:span>ivili. <text:s/></text:p>
      <text:p text:style-name="P5"/>
      <text:p text:style-name="P5">Data _________________________ <text:s text:c="57"/>Firma</text:p>
      <text:p text:style-name="P5"><text:tab/><text:tab/><text:tab/><text:tab/><text:tab/><text:tab/><text:tab/><text:tab/>__________________________</text:p>
      <text:p text:style-name="P5">Si allega copia fotostatica <text:s/>non autenticata di un documento di identità (Art.38 DPR 445/2000)</text:p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4">RISERVATO ALL’UFFICIO STATO CIVILE</text:p>
      <text:p text:style-name="P4"/>
      <text:p text:style-name="P5">Versamento : Boll. ……………………………...…………….. <text:s/>in data <text:s text:c="2"/>………………….……..</text:p>
      <text:p text:style-name="P5">Disponibilità della location/sala : <text:s/>…………………………………………………………………...</text:p>
      <text:p text:style-name="P5">Celebrante :………………………………………………………………………………………....</text:p>
      <text:p text:style-name="P5">Note : ……………………………………………………………………………………………….</text:p>
      <text:p text:style-name="P5"/>
      <text:p text:style-name="P5">Data ……………………………… <text:tab/><text:tab/><text:tab/> <text:s text:c="7"/></text:p>
      <text:p text:style-name="P11"><text:s text:c="18"/>L’Ufficiale dello Stato Civile</text:p>
      <text:p text:style-name="P5"><text:s text:c="109"/>_________________________ <text:s text:c="3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150%"/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Allegato al Regolamento per la celebrazioni dei matrimoni e delle unioni <text:s/>civili di Stato Civile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creation-date>2017-10-20T23:40:00Z</meta:creation-date>
    <dc:date>2026-07-03T09:27:13.760366600</dc:date>
    <meta:print-date>2025-05-27T10:48:44.202000000</meta:print-date>
    <meta:editing-cycles>14</meta:editing-cycles>
    <meta:editing-duration>PT56M52S</meta:editing-duration>
    <meta:document-statistic meta:table-count="0" meta:image-count="0" meta:object-count="0" meta:page-count="2" meta:paragraph-count="31" meta:word-count="206" meta:character-count="1970" meta:non-whitespace-character-count="1527"/>
    <meta:template xlink:type="simple" xlink:actuate="onRequest" xlink:title="" xlink:href="Normal"/>
  </office:meta>
</office:document-meta>
</file>