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Times New Roman1" fo:font-size="12pt" officeooo:paragraph-rsid="0016bd40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c6532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fba1b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f98a8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0462c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e0ef3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87e09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95b29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1" fo:font-size="12pt" officeooo:rsid="002122ac" officeooo:paragraph-rsid="002122ac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1b3af4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1c6532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1f98a8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1e0ef3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20462c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7e09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2pt"/>
    </style:style>
    <style:style style:name="P18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87e09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8f3da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37a2a" style:font-size-asian="12pt" style:font-size-complex="12pt"/>
    </style:style>
    <style:style style:name="P22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2bf334" officeooo:paragraph-rsid="002bf334" style:font-size-asian="12pt" style:font-size-complex="12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1f98a8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paragraph-rsid="002e6ff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1" fo:font-size="12pt" officeooo:rsid="002122ac" officeooo:paragraph-rsid="002122ac" style:font-size-asian="12pt" style:font-size-complex="12pt"/>
    </style:style>
    <style:style style:name="T1" style:family="text">
      <style:text-properties officeooo:rsid="0016bd40"/>
    </style:style>
    <style:style style:name="T2" style:family="text">
      <style:text-properties officeooo:rsid="001b3af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f98a8"/>
    </style:style>
    <style:style style:name="T5" style:family="text">
      <style:text-properties officeooo:rsid="001fba1b"/>
    </style:style>
    <style:style style:name="T6" style:family="text">
      <style:text-properties officeooo:rsid="0020462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e0ef3"/>
    </style:style>
    <style:style style:name="T9" style:family="text">
      <style:text-properties officeooo:rsid="002122ac"/>
    </style:style>
    <style:style style:name="T10" style:family="text">
      <style:text-properties officeooo:rsid="00285418"/>
    </style:style>
    <style:style style:name="T11" style:family="text">
      <style:text-properties officeooo:rsid="0022b9dc"/>
    </style:style>
    <style:style style:name="T12" style:family="text">
      <style:text-properties officeooo:rsid="002a3750"/>
    </style:style>
    <style:style style:name="T13" style:family="text">
      <style:text-properties style:font-name="Times New Roman" fo:font-style="normal" fo:font-weight="normal"/>
    </style:style>
    <style:style style:name="T14" style:family="text">
      <style:text-properties officeooo:rsid="0026c178"/>
    </style:style>
    <style:style style:name="T15" style:family="text">
      <style:text-properties fo:font-style="normal" fo:font-weight="normal"/>
    </style:style>
    <style:style style:name="T16" style:family="text">
      <style:text-properties style:font-name="Times New Roman1"/>
    </style:style>
    <style:style style:name="T17" style:family="text">
      <style:text-properties officeooo:rsid="00243328"/>
    </style:style>
    <style:style style:name="T18" style:family="text">
      <style:text-properties fo:font-size="12pt" style:font-size-complex="12pt"/>
    </style:style>
    <style:style style:name="T19" style:family="text">
      <style:text-properties officeooo:rsid="002e6ffc"/>
    </style:style>
    <style:style style:name="T20" style:family="text">
      <style:text-properties officeooo:rsid="0031ab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. A)</text:p>
      <text:p text:style-name="P16"/>
      <text:p text:style-name="P18">OGGETTO: MANIFESTAZIONE DI INTERESSE ALLA SPONSORIZZAZIONE DELLA MANIFESTAZIONE “CARNEVALE DI <text:span text:style-name="T9">CINISI 2026</text:span></text:p>
      <text:p text:style-name="P18"/>
      <text:p text:style-name="P19">Il/La sottoscritto/a ________________________________________________</text:p>
      <text:p text:style-name="P19">nato/a a ______________________________________________ il ______<text:span text:style-name="T20">_____</text:span>___,</text:p>
      <text:p text:style-name="P19">Cod. Fisc. _______________________________,residente a ______________________________ Cap __________, Via _______<text:span text:style-name="T20">______________________________</text:span>_________</text:p>
      <text:p text:style-name="P19">nella qualità di [ ]Legale Rappresentante [ ] Procuratore [ ] Delegato [ ] Mandatario [ ] Titolare</text:p>
      <text:p text:style-name="P19">della [ ] Società [ ] Ente [ ] Istituzione [ ] Ditta [ ] Fondazione</text:p>
      <text:p text:style-name="P19">________________________________________________________________________________</text:p>
      <text:p text:style-name="P19">avente sede legale in via ____________________________________________________________</text:p>
      <text:p text:style-name="P19">Città __________________________ Tel. _________________ Cell. ________________________</text:p>
      <text:p text:style-name="P20">E-mail___________________________________ </text:p>
      <text:p text:style-name="P20">Pec __________________________________</text:p>
      <text:p text:style-name="P19">a valere quale domicilio eletto per la presente procedura,</text:p>
      <text:p text:style-name="P19">Codice Fiscale _________________________ Partita Iva _______________</text:p>
      <text:p text:style-name="P19">iscritta al Registro delle Imprese di ______________________________ al n. _________________,</text:p>
      <text:p text:style-name="P19">descrizione dell’attività esercitata __________<text:span text:style-name="T10">_________</text:span></text:p>
      <text:p text:style-name="P19"><text:span text:style-name="T11">V</text:span>isto l’Avviso pubblico per manifestazione di interesse alla sponsorizzazione della manifestazione “ “Carnevale di <text:span text:style-name="T12">Cinisi 2026”</text:span>.</text:p>
      <text:p text:style-name="P22">MANIFESTA IL PROPRIO INTERESSE</text:p>
      <text:p text:style-name="P19">ad offrire la seguente forma di sponsorizzazione (barrare la tipologia di sponsorizzazione offerta):</text:p>
      <text:p text:style-name="P19">[ ] sponsorizzazione tecnica (sotto forma di fornitura di beni e servizi)</text:p>
      <text:p text:style-name="P19"><text:soft-page-break/>(specificare la sponsorizzazione tecnica offerta ____________________________________</text:p>
      <text:p text:style-name="P19">____________________________________________________________________)</text:p>
      <text:p text:style-name="P19">per un valore economico della sponsorizzazione, IVA esclusa, pari ad</text:p>
      <text:p text:style-name="P25">€ <text:span text:style-name="T13">____________________(in cifre) euro _______________________________________(in lettere)</text:span></text:p>
      <text:p text:style-name="P19">[ ] offerta <text:span text:style-name="T14">sostitutiva </text:span><text:s/>(sotto forma di fornitura di beni e servizi <text:span text:style-name="T14">o accollo diretto degli oneri finanziari</text:span>)</text:p>
      <text:p text:style-name="P19">(specificare l’offerta migliorativa _____________________________________________</text:p>
      <text:p text:style-name="P19">____________________________________________________________________)</text:p>
      <text:p text:style-name="P24"><text:span text:style-name="T15">per un valore economico della sponsorizzazione, IVA esclusa, pari ad <text:s text:c="2"/></text:span><text:span text:style-name="T16">€ </text:span><text:span text:style-name="T15">____________________(in cifre) euro _______________________________________(in lettere)</text:span></text:p>
      <text:p text:style-name="P23">-per l’evento o inziativa___________________________________________________-</text:p>
      <text:p text:style-name="P19">-per l’iniziativa, manifestazione od evento che verrà concordato con gli Uffici antecedentemente la stipula del relativo contratto di sponsorizzazione.</text:p>
      <text:p text:style-name="P19">A tal fine, consapevole, ai sensi dell’art. 76 del D.P.R. n. 445/2000, delle responsabilità e sanzioni, previste dal codice penale e dalle leggi speciali in materia, in caso di dichiarazioni mendaci e formazione o uso di atti falsi, ed assumendone piena responsabilità ai sensi degli artt. 46 e 47 del citato D.P.R. n. 445/2000,</text:p>
      <text:p text:style-name="P22">DICHIARA</text:p>
      <text:p text:style-name="P19">1. che la Società/Ente/Istituzione/Ditta/Fondazione è in possesso dei requisiti di ordine generale, ai sensi del D.Lgs. 36/2023, per contrarre con la Pubblica Amministrazione;</text:p>
      <text:p text:style-name="P19">2. che la Società/Ente/Istituzione/Ditta/Fondazione non incorre nelle cause di esclusione di cui al punto precedente e risulta essere in possesso dei requisiti di qualificazione previste dal medesimo D.Lgs. 36/2023 (solo nel caso di sponsorizzazione tecnica);</text:p>
      <text:p text:style-name="P19">3. che la Società/Ente/Istituzione/Ditta/Fondazione è in regola con tutti gli obblighi contributivi e fiscali previsti dalla normativa vigente;</text:p>
      <text:p text:style-name="P19">4. di non avere procedimenti di contenzioso con l’Amministrazione;</text:p>
      <text:p text:style-name="P21"><text:soft-page-break/>5. che nei propri confronti e nei confronti dei soggetti indicati all'art. 85 del D.Lgs. 159/2011 non sussistono cause di decadenza, di sospensione o di divieto previste dall'articolo 67 del decreto legislativo 6 settembre 2011 n. 159 o di un tentativo di infiltrazione mafiosa di cui all'art. 84, comma 4, del medesimo decreto.</text:p>
      <text:p text:style-name="P21">Resta fermo quanto previsto dagli artt. 88, comma 4-bis e 92, commi 2 e 3, con riferimento alle comunicazioni antimafia e alle informazioni antimafia;</text:p>
      <text:p text:style-name="P19">6. di aver preso visione dell’Avviso pubblico e di accettarne integralmente il contenuto, senza riserva alcuna;</text:p>
      <text:p text:style-name="P19">7. di impegnarsi ad assumere tutte le responsabilità e gli adempimenti previsti dalla normativa vigente in materia di sponsorizzazione;</text:p>
      <text:p text:style-name="P19">8. che non intende proporre forme di sponsorizzazione escluse ai sensi dell’art. 4 dell’Avviso;</text:p>
      <text:p text:style-name="P19">9. di <text:span text:style-name="T17">autorizzare i</text:span>l trattamento dei dati personali, ai sensi degli artt. 13 e 14 del Regolamento UE 679/2016 e del D.Lgs.196/2003 e ss.mm.ii.</text:p>
      <text:p text:style-name="P19">Si allega alla presente:</text:p>
      <text:p text:style-name="P19">Copia del documento di riconoscimento del dichiarante in corso di validità;</text:p>
      <text:p text:style-name="P19">Altro (specificare) __________________________________________________________.</text:p>
      <text:p text:style-name="P19">(luogo), _____________ (data) <text:span text:style-name="T20">__________________________</text:span></text:p>
      <text:p text:style-name="P19">Firma del Legale Rappresentante o della persona con poteri di firma(1)</text:p>
      <text:p text:style-name="P19"><text:tab/><text:tab/><text:tab/><text:tab/><text:tab/><text:tab/><text:tab/>____________________________</text:p>
      <text:p text:style-name="P19">(1) La manifestazione di interesse deve essere sottoscritta da uno dei seguenti soggetti:</text:p>
      <text:p text:style-name="P17">- <text:span text:style-name="T18">Titolare della ditta se trattasi di impresa individuale;</text:span></text:p>
      <text:p text:style-name="P19">- Legale Rappresentante se trattasi di Società, Ente, Istituzione, Consorzio o Cooperativa;</text:p>
      <text:p text:style-name="P19">- Institore (art. 2203 e ss. C.C.) o procuratore (art. 2209 e ss. C.C.) o procuratore speciale. 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text:page-number text:select-page="current">3</text:page-number><text:bookmark-end text:name="PageNumWizard_FOOTER_Stile di pagina predefinit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9T13:14:09.142000000</meta:creation-date>
    <dc:date>2026-01-14T18:49:45.088000000</dc:date>
    <meta:editing-duration>PT50M42S</meta:editing-duration>
    <meta:editing-cycles>23</meta:editing-cycles>
    <meta:generator>LibreOffice/24.2.0.3$Windows_X86_64 LibreOffice_project/da48488a73ddd66ea24cf16bbc4f7b9c08e9bea1</meta:generator>
    <meta:document-statistic meta:table-count="0" meta:image-count="0" meta:object-count="0" meta:page-count="3" meta:paragraph-count="53" meta:word-count="616" meta:character-count="5083" meta:non-whitespace-character-count="4508"/>
  </office:meta>
</office:document-meta>
</file>