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Liberation Mono" svg:font-family="'Liberation Mono'" style:font-family-generic="modern" style:font-pitch="fixed"/>
    <style:font-face style:name="MS Gothic" svg:font-family="'MS Gothic'" style:font-family-generic="modern" style:font-pitch="fixed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officeooo:paragraph-rsid="0005f132"/>
    </style:style>
    <style:style style:name="P2" style:family="paragraph" style:parent-style-name="Standard">
      <style:paragraph-properties fo:line-height="150%" fo:text-align="justify" style:justify-single-word="false"/>
      <style:text-properties officeooo:paragraph-rsid="0005f132"/>
    </style:style>
    <style:style style:name="P3" style:family="paragraph" style:parent-style-name="Standard">
      <style:paragraph-properties fo:line-height="150%" fo:text-align="justify" style:justify-single-word="false"/>
      <style:text-properties officeooo:paragraph-rsid="000622a5"/>
    </style:style>
    <style:style style:name="P4" style:family="paragraph" style:parent-style-name="Standard">
      <style:text-properties fo:font-size="14pt" officeooo:paragraph-rsid="0005f132" style:font-size-asian="14pt" style:font-size-complex="14pt"/>
    </style:style>
    <style:style style:name="P5" style:family="paragraph" style:parent-style-name="Standard">
      <style:paragraph-properties fo:line-height="150%" fo:text-align="justify" style:justify-single-word="false"/>
      <style:text-properties fo:font-size="14pt" officeooo:paragraph-rsid="0005f132" style:font-size-asian="14pt" style:font-size-complex="14pt"/>
    </style:style>
    <style:style style:name="P6" style:family="paragraph" style:parent-style-name="Standard">
      <style:paragraph-properties fo:line-height="150%" fo:text-align="justify" style:justify-single-word="false"/>
      <style:text-properties fo:font-size="14pt" officeooo:paragraph-rsid="0009ff81" style:font-size-asian="14pt" style:font-size-complex="14pt"/>
    </style:style>
    <style:style style:name="P7" style:family="paragraph" style:parent-style-name="Standard">
      <style:paragraph-properties fo:line-height="150%" fo:text-align="center" style:justify-single-word="false"/>
      <style:text-properties fo:font-size="14pt" fo:font-weight="bold" officeooo:paragraph-rsid="0005f132" style:font-size-asian="14pt" style:font-weight-asian="bold" style:font-size-complex="14pt" style:font-weight-complex="bold"/>
    </style:style>
    <style:style style:name="P8" style:family="paragraph" style:parent-style-name="Standard">
      <style:paragraph-properties fo:line-height="150%" fo:text-align="center" style:justify-single-word="false"/>
      <style:text-properties fo:font-size="10pt" fo:font-weight="bold" officeooo:paragraph-rsid="000622a5" style:font-size-asian="10pt" style:font-weight-asian="bold" style:font-size-complex="10pt" style:font-weight-complex="bold"/>
    </style:style>
    <style:style style:name="T1" style:family="text">
      <style:text-properties officeooo:rsid="0005f132"/>
    </style:style>
    <style:style style:name="T2" style:family="text">
      <style:text-properties officeooo:rsid="000622a5"/>
    </style:style>
    <style:style style:name="T3" style:family="text">
      <style:text-properties officeooo:rsid="00073a92"/>
    </style:style>
    <style:style style:name="T4" style:family="text">
      <style:text-properties officeooo:rsid="0009ff81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09ff81" style:font-weight-asian="bold" style:font-weight-complex="bold"/>
    </style:style>
    <style:style style:name="T7" style:family="text">
      <style:text-properties officeooo:rsid="000ab57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L <text:span text:style-name="T7">Responsabile del IV Settore</text:span> </text:p>
      <text:p text:style-name="P1"><text:s/><text:span text:style-name="T1">CINISI</text:span></text:p>
      <text:p text:style-name="Standard"/>
      <text:p text:style-name="Standard"/>
      <text:p text:style-name="Standard"/>
      <text:p text:style-name="Standard"/>
      <text:p text:style-name="P4">OGGETTO: Richiesta <text:span text:style-name="T4">trattamento endo/ectoparassitario</text:span></text:p>
      <text:p text:style-name="P4"/>
      <text:p text:style-name="P4"/>
      <text:p text:style-name="P5">Il Sottoscritto _________________________________________________________ nato a ______________________________ il _______________________________ e residente a <text:span text:style-name="T1">Cinisi</text:span> in Via _______________________________________ n° _____ tel. _______________________ con azienda sita in C/da ______________________ territorio di _______________________ cod. aziendale n° _____________________ proprietario dei seguenti capi: <text:span text:style-name="T1">Bovini</text:span> n. ______________ </text:p>
      <text:p text:style-name="P7"/>
      <text:p text:style-name="P7">CHIEDE </text:p>
      <text:p text:style-name="P5"/>
      <text:p text:style-name="P6">di potere usufruire dell’intervento offerto dal Comune per il trattamento <text:span text:style-name="T6">endo/ectoparassitario</text:span><text:span text:style-name="T5">.</text:span></text:p>
      <text:p text:style-name="P5"/>
      <text:p text:style-name="P5">Allega alla presente i seguenti documenti:</text:p>
      <text:p text:style-name="P5">- fotocopia del documento di riconoscimento del richiedente;</text:p>
      <text:p text:style-name="P5">- registro BDN;</text:p>
      <text:p text:style-name="P5"/>
      <text:p text:style-name="P5">Data__________________________ Firma ________________________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8"><text:soft-page-break/>INFORMATIVA SULLA PRIVACY</text:p>
      <text:p text:style-name="P3"/>
      <text:p text:style-name="P3">L’Amministrazione Comunale informa , ai sensi dell’art. 13 D. Lgs. 196/2003, che:</text:p>
      <text:p text:style-name="P3">1. il trattamento dei dati conferiti con dichiarazioni / richieste è finalizzato allo sviluppo del relativo procedimento amministrativo ed alle attività ad esso correlate;</text:p>
      <text:p text:style-name="P3">2. il conferimento dei dati è obbligatorio per il corretto sviluppo dell’istruttoria e degli altri adempimenti;</text:p>
      <text:p text:style-name="P3">3. il mancato conferimento di alcuni o tutti i dati richiesti comporta l’interruzione/l’annullamento dei procedimenti amministrativi;</text:p>
      <text:p text:style-name="P3">4. in relazione al procedimento ed alle attività correlate, il Comune può comunicare i dati acquisiti con le dichiarazioni/richieste ad altri Enti competenti;</text:p>
      <text:p text:style-name="P3">5. il dichiarante può esercitare i diritti dell’art. 7 del D.Lgs. 196/2003, ovvero la modifica, l’aggiornamento e la cancellazione dei dati.</text:p>
      <text:p text:style-name="P3"/>
      <text:p text:style-name="P3"><text:span text:style-name="T2">Cinisi</text:span>, lì_______________ F<text:span text:style-name="T3">irma</text:span> _________________________________ </text:p>
      <text:p text:style-name="P3"/>
      <text:p text:style-name="P8">CONSENSO AL TRATTAMENTO DEI DATI PERSONALI E SENSIBILI</text:p>
      <text:p text:style-name="P3"/>
      <text:p text:style-name="P3">Preso atto dell’informativa fornitami sulla protezione dei dati personali, D.lgs. 196/03, art 4 <text:span text:style-name="T2">e ss.mm.ii. , </text:span>io sottoscritto<text:span text:style-name="T2">­________</text:span>___________________________________________________ </text:p>
      <text:p text:style-name="P8"/>
      <text:p text:style-name="P8">ACCONSENTO</text:p>
      <text:p text:style-name="P3"/>
      <text:p text:style-name="P3">1. al trattamento di eventuali dati sensibili, necessari per l’istruzione del procedimento amministrativo alle attività co<text:span text:style-name="T2">r</text:span>relate all<text:span text:style-name="T2">a</text:span> presente domanda;</text:p>
      <text:p text:style-name="P3">2. al trasferimento dei miei dati personali e sensibili all’estero, ove ciò sia necessario all’istruzione, alla liquidazione ed alla gestione della presente domanda;</text:p>
      <text:p text:style-name="P3">3. alla comunicazione dei miei dati personali e sensibili a soggetti che gestiscono servizi informatici di postalizzazione e di archiviazione ed al trattamento dei dati stessi da parte <text:span text:style-name="T2">di</text:span> tali soggetti, ove ciò sia necessario all’istruzione, alla liquidazione ed alla gestione della presente istanza;</text:p>
      <text:p text:style-name="P3">4. alla comunicazione dei miei dati sensibili, per fini diversi da quelli connessi alla presente domanda, ad altri Enti o Amministrazioni pubbliche, ove ciò sia necessario per lo svolgimento delle rispettive funzioni istituzionali.</text:p>
      <text:p text:style-name="P3"/>
      <text:p text:style-name="P3"><text:span text:style-name="T2">Cinisi</text:span>, lì_______________ Firma _____________________________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Liberation Mono" svg:font-family="'Liberation Mono'" style:font-family-generic="modern" style:font-pitch="fixed"/>
    <style:font-face style:name="MS Gothic" svg:font-family="'MS Gothic'" style:font-family-generic="modern" style:font-pitch="fixed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MS Gothic" style:font-family-asian="'MS Gothi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699cm" fo:page-height="20.99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Left_20_Page" style:display-name="Left Page" style:page-layout-name="Mpm2" draw:style-name="Mdp1" style:next-style-name="Right_20_Page"/>
    <style:master-page style:name="Right_20_Page" style:display-name="Right Page" style:page-layout-name="Mpm3" draw:style-name="Mdp1" style:next-style-name="Left_20_Page"/>
    <style:master-page style:name="Envelope" style:page-layout-name="Mpm4" draw:style-name="Mdp1"/>
    <style:master-page style:name="Index" style:page-layout-name="Mpm1" draw:style-name="Mdp1"/>
    <style:master-page style:name="HTML" style:page-layout-name="Mpm5" draw:style-name="Mdp1"/>
    <style:master-page style:name="Footnote" style:page-layout-name="Mpm6" draw:style-name="Mdp1"/>
    <style:master-page style:name="Endnote" style:page-layout-name="Mpm6" draw:style-name="Mdp1"/>
    <style:master-page style:name="Landscape" style:page-layout-name="Mpm7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02.64</meta:creation-date>
    <meta:editing-duration>PT1H38M53S</meta:editing-duration>
    <meta:editing-cycles>6</meta:editing-cycles>
    <meta:generator>LibreOffice/24.2.0.3$Windows_X86_64 LibreOffice_project/da48488a73ddd66ea24cf16bbc4f7b9c08e9bea1</meta:generator>
    <dc:date>2025-10-21T08:50:45.524000000</dc:date>
    <meta:print-date>2025-10-20T14:01:01.958000000</meta:print-date>
    <meta:document-statistic meta:table-count="0" meta:image-count="0" meta:object-count="0" meta:page-count="2" meta:paragraph-count="26" meta:word-count="350" meta:character-count="2852" meta:non-whitespace-character-count="2521"/>
    <meta:user-defined meta:name="Info 1"/>
    <meta:user-defined meta:name="Info 2"/>
    <meta:user-defined meta:name="Info 3"/>
    <meta:user-defined meta:name="Info 4"/>
  </office:meta>
</office:document-meta>
</file>