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 Light" svg:font-family="'Calibri Light'" style:font-family-generic="system" style:font-pitch="variable"/>
    <style:font-face style:name="Cambria,Bold" svg:font-family="'Cambria,Bol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ook Antiqua" fo:font-weight="bold" officeooo:rsid="00118c30" officeooo:paragraph-rsid="00118c30" style:font-weight-asian="bold" style:font-weight-complex="bold"/>
    </style:style>
    <style:style style:name="P2" style:family="paragraph" style:parent-style-name="Heading_20_2">
      <style:paragraph-properties fo:margin-left="0cm"/>
      <style:text-properties fo:letter-spacing="-0.004cm"/>
    </style:style>
    <style:style style:name="P3" style:family="paragraph" style:parent-style-name="Heading_20_2">
      <style:paragraph-properties fo:margin-top="0cm" fo:margin-bottom="0cm" style:contextual-spacing="false"/>
      <style:text-properties style:font-name="Book Antiqua" fo:font-weight="bold" style:font-weight-asian="bold" style:font-weight-complex="bold"/>
    </style:style>
    <style:style style:name="P4" style:family="paragraph" style:parent-style-name="Heading_20_2">
      <style:paragraph-properties fo:margin-top="0.002cm" fo:margin-bottom="0cm" style:contextual-spacing="false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Book Antiqua" fo:font-size="7pt" style:font-name-asian="Times New Roman1" style:font-size-asian="7pt" style:font-name-complex="Calibri Light" style:font-size-complex="7pt"/>
    </style:style>
    <style:style style:name="P6" style:family="paragraph" style:parent-style-name="Standard">
      <style:paragraph-properties fo:line-height="0.386cm"/>
      <style:text-properties style:font-name="Book Antiqua" style:font-name-asian="Times New Roman1" style:font-name-complex="Calibri Light"/>
    </style:style>
    <style:style style:name="P7" style:family="paragraph" style:parent-style-name="Standard">
      <style:paragraph-properties fo:line-height="0.016cm"/>
      <style:text-properties style:font-name="Book Antiqua" style:font-name-asian="Times New Roman1" style:font-name-complex="Calibri Light"/>
    </style:style>
    <style:style style:name="P8" style:family="paragraph" style:parent-style-name="Standard">
      <style:paragraph-properties fo:line-height="0.196cm"/>
      <style:text-properties style:font-name="Book Antiqua" style:font-name-asian="Times New Roman1" style:font-name-complex="Calibri Light"/>
    </style:style>
    <style:style style:name="P9" style:family="paragraph" style:parent-style-name="Standard">
      <style:paragraph-properties fo:line-height="0.212cm"/>
      <style:text-properties style:font-name="Book Antiqua" style:font-name-asian="Times New Roman1" style:font-name-complex="Calibri Light"/>
    </style:style>
    <style:style style:name="P10" style:family="paragraph" style:parent-style-name="Standard">
      <style:paragraph-properties style:line-height-at-least="0cm"/>
      <style:text-properties style:font-name="Book Antiqua" style:font-name-complex="Calibri Light"/>
    </style:style>
    <style:style style:name="P11" style:family="paragraph" style:parent-style-name="Standard">
      <style:paragraph-properties fo:margin-right="-0.002cm" fo:text-align="justify" style:justify-single-word="false"/>
      <style:text-properties officeooo:paragraph-rsid="00118c30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4.657cm" style:line-height-at-least="0cm">
        <style:tab-stops>
          <style:tab-stop style:position="16.122cm"/>
        </style:tab-stops>
      </style:paragraph-properties>
    </style:style>
    <style:style style:name="P14" style:family="paragraph" style:parent-style-name="Standard">
      <style:paragraph-properties style:line-height-at-least="0cm"/>
      <style:text-properties officeooo:paragraph-rsid="00118c3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Text_20_body">
      <style:text-properties style:font-name="Book Antiqua"/>
    </style:style>
    <style:style style:name="P17" style:family="paragraph" style:parent-style-name="Text_20_body">
      <style:paragraph-properties fo:margin-top="0.019cm" fo:margin-bottom="0cm" style:contextual-spacing="false"/>
      <style:text-properties style:font-name="Book Antiqua"/>
    </style:style>
    <style:style style:name="P18" style:family="paragraph" style:parent-style-name="Text_20_body">
      <style:paragraph-properties fo:text-align="center" style:justify-single-word="false"/>
      <style:text-properties style:font-name="Book Antiqua" fo:font-weight="bold" officeooo:rsid="00118c30" officeooo:paragraph-rsid="00118c30" style:font-weight-asian="bold" style:font-weight-complex="bold"/>
    </style:style>
    <style:style style:name="P19" style:family="paragraph" style:parent-style-name="Text_20_body">
      <style:paragraph-properties fo:margin-left="0.203cm" fo:margin-right="0.579cm"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tyle="italic" fo:font-weight="normal" officeooo:rsid="0014e6b2" officeooo:paragraph-rsid="0014e6b2" style:font-style-asian="italic" style:font-weight-asian="normal" style:font-style-complex="italic" style:font-weight-complex="normal"/>
    </style:style>
    <style:style style:name="T1" style:family="text">
      <style:text-properties fo:letter-spacing="-0.004cm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tyle="italic" style:font-style-asian="italic" style:font-style-complex="italic"/>
    </style:style>
    <style:style style:name="T4" style:family="text">
      <style:text-properties style:font-name="Book Antiqua" fo:letter-spacing="-0.004cm"/>
    </style:style>
    <style:style style:name="T5" style:family="text">
      <style:text-properties style:font-name="Book Antiqua" fo:letter-spacing="-0.004cm" style:font-name-asian="Times New Roman1" style:font-name-complex="Calibri Light"/>
    </style:style>
    <style:style style:name="T6" style:family="text">
      <style:text-properties style:font-name="Book Antiqua" fo:letter-spacing="-0.004cm" officeooo:rsid="00118c30" style:font-name-asian="Times New Roman1" style:font-name-complex="Calibri Light"/>
    </style:style>
    <style:style style:name="T7" style:family="text">
      <style:text-properties style:font-name="Book Antiqua" fo:letter-spacing="-0.004cm" officeooo:rsid="0014e6b2" style:font-name-asian="Times New Roman1" style:font-name-complex="Calibri Light"/>
    </style:style>
    <style:style style:name="T8" style:family="text">
      <style:text-properties style:font-name="Book Antiqua" fo:letter-spacing="-0.004cm" fo:font-weight="bold" style:font-weight-asian="bold" style:font-weight-complex="bold"/>
    </style:style>
    <style:style style:name="T9" style:family="text">
      <style:text-properties style:font-name="Book Antiqua" fo:font-weight="bold" style:font-weight-asian="bold" style:font-weight-complex="bold"/>
    </style:style>
    <style:style style:name="T10" style:family="text">
      <style:text-properties style:font-name="Book Antiqua" fo:letter-spacing="-0.005cm"/>
    </style:style>
    <style:style style:name="T11" style:family="text">
      <style:text-properties style:font-name="Book Antiqua" fo:letter-spacing="-0.005cm" fo:font-weight="bold" style:font-weight-asian="bold" style:font-weight-complex="bold"/>
    </style:style>
    <style:style style:name="T12" style:family="text">
      <style:text-properties style:font-name="Book Antiqua" fo:letter-spacing="-0.005cm" fo:font-weight="bold" officeooo:rsid="001399bd" style:font-weight-asian="bold" style:font-weight-complex="bold"/>
    </style:style>
    <style:style style:name="T13" style:family="text">
      <style:text-properties style:font-name="Book Antiqua" fo:font-size="7pt" style:font-name-asian="Times New Roman1" style:font-size-asian="7pt" style:font-name-complex="Calibri Light" style:font-size-complex="7pt"/>
    </style:style>
    <style:style style:name="T14" style:family="text">
      <style:text-properties style:font-name="Book Antiqua" style:font-name-asian="Times New Roman1" style:font-name-complex="Calibri Light"/>
    </style:style>
    <style:style style:name="T15" style:family="text">
      <style:text-properties style:font-name="Book Antiqua" style:font-name-complex="Calibri Light"/>
    </style:style>
    <style:style style:name="T16" style:family="text">
      <style:text-properties style:font-name="Book Antiqua" fo:letter-spacing="-0.007cm"/>
    </style:style>
    <style:style style:name="T17" style:family="text">
      <style:text-properties style:font-name="Book Antiqua" fo:letter-spacing="-0.007cm" fo:font-style="italic" style:font-style-asian="italic" style:font-style-complex="italic"/>
    </style:style>
    <style:style style:name="T18" style:family="text">
      <style:text-properties style:font-name="Book Antiqua" officeooo:rsid="00121a70"/>
    </style:style>
    <style:style style:name="T19" style:family="text">
      <style:text-properties fo:color="#000000" loext:opacity="100%" style:font-name="Cambria,Bold" fo:font-size="11pt" fo:language="zxx" fo:country="none" fo:font-weight="bold" style:font-size-asian="11pt" style:language-asian="zxx" style:country-asian="none" style:font-weight-asian="bold" style:font-size-complex="13pt" style:language-complex="zxx" style:country-complex="none" style:font-weight-complex="bold"/>
    </style:style>
    <style:style style:name="T20" style:family="text">
      <style:text-properties fo:color="#000000" loext:opacity="100%" style:font-name="Cambria,Bold" fo:font-size="11pt" fo:language="zxx" fo:country="none" fo:font-weight="bold" officeooo:rsid="00118c30" style:font-size-asian="11pt" style:language-asian="zxx" style:country-asian="none" style:font-weight-asian="bold" style:font-size-complex="13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loext:marker-style-name="T1"/>
      <text:h text:style-name="P3" text:outline-level="2" loext:marker-style-name="T3"/>
      <text:p text:style-name="P21"><text:span text:style-name="T12">MODELLO 1</text:span><text:span text:style-name="T11"> </text:span></text:p>
      <text:p text:style-name="P22"><text:span text:style-name="T10">Da inserire nella </text:span><text:span text:style-name="T11">Busta A </text:span></text:p>
      <text:p text:style-name="P1"/>
      <text:p text:style-name="P1">ATTESTAZIONE DI SOPRALLUOGO</text:p>
      <text:p text:style-name="P5" loext:marker-style-name="T13"/>
      <text:p text:style-name="P6" loext:marker-style-name="T14"/>
      <text:p text:style-name="P11" loext:marker-style-name="T9"><text:span text:style-name="T19">BANDO PUBBLICO PER L'AFFIDAMENTO DELLA GESTIONE DELLA SPIAGGIA LIBERA ED ATTREZZATA DENOMINATA "MAGAGGIARI" IN CONCESSIONE AL COMUNE DI CINISI <text:s/>- </text:span><text:span text:style-name="T20">STAGIONE BALNEARE 2025/2027</text:span><text:span text:style-name="T9"> </text:span></text:p>
      <text:p text:style-name="P16" loext:marker-style-name="T2"/>
      <text:p text:style-name="P12" loext:marker-style-name="T14"><text:span text:style-name="T14">Il/la sottoscritto/a ……………………..………………………… <text:s text:c="4"/>……………………….…….... <text:s text:c="7"/></text:span><text:span text:style-name="T14"/></text:p>
      <text:p text:style-name="P7" loext:marker-style-name="T14"/>
      <text:p text:style-name="P13" loext:marker-style-name="T14"><text:span text:style-name="T14"><text:s text:c="14"/>(cognome) <text:s text:c="51"/>(nome)</text:span><text:span text:style-name="T14"/></text:p>
      <text:p text:style-name="P10" loext:marker-style-name="T15"/>
      <text:p text:style-name="P14" loext:marker-style-name="T14"><text:span text:style-name="T14">nato/a a……………………………….. il …./…./…., in qualità di ……………………………….</text:span></text:p>
      <text:p text:style-name="P14" loext:marker-style-name="T14"><text:span text:style-name="T14"/></text:p>
      <text:p text:style-name="P14" loext:marker-style-name="T14"><text:span text:style-name="T14">(titolare/rappr. legale/socio acc.) della Ditta ……………………………………………………..</text:span></text:p>
      <text:p text:style-name="P14" loext:marker-style-name="T14"><text:span text:style-name="T14"/></text:p>
      <text:p text:style-name="P14" loext:marker-style-name="T14"><text:span text:style-name="T14">(individuale/snc/srl/spa) con residenza/sede legale in ………………………………</text:span></text:p>
      <text:p text:style-name="P8" loext:marker-style-name="T14"/>
      <text:p text:style-name="P12" loext:marker-style-name="T14"><text:span text:style-name="T14">Prov. ………………., via ………….…………………………………., n. ………, CAP ……...……</text:span><text:span text:style-name="T14"/></text:p>
      <text:p text:style-name="P9" loext:marker-style-name="T14"/>
      <text:p text:style-name="P12" loext:marker-style-name="T14"><text:span text:style-name="T14">Codice fiscale …………………………………………….. P. IVA ………………………………….</text:span><text:span text:style-name="T14"/></text:p>
      <text:p text:style-name="P9" loext:marker-style-name="T14"/>
      <text:p text:style-name="P12" loext:marker-style-name="T14"><text:span text:style-name="T14">iscritta al n. …………………..…… del Registro delle Imprese di ..……………………………….</text:span></text:p>
      <text:p text:style-name="P9" loext:marker-style-name="T14"/>
      <text:p text:style-name="P12" loext:marker-style-name="T14"><text:span text:style-name="T14">telefono ……………………………….. cell. …………...………………….. </text:span><text:span text:style-name="T14"/></text:p>
      <text:p text:style-name="P9" loext:marker-style-name="T14"/>
      <text:p text:style-name="P12" loext:marker-style-name="T14"><text:span text:style-name="T14">e-mail ……………………………….………….. PEC ………………………………………………</text:span><text:span text:style-name="T14"/></text:p>
      <text:p text:style-name="P9" loext:marker-style-name="T14"/>
      <text:p text:style-name="P15" loext:marker-style-name="T14"><text:span text:style-name="T5">In relazione al bando pubblicato da codesto Comune, riguardante </text:span><text:span text:style-name="T6">l’affidamento di un tratto di spiaggia libera ed attrezzata in concessione al Comune di Cinisi, </text:span><text:span text:style-name="T7">denominata “Magaggiari”</text:span></text:p>
      <text:p text:style-name="P16" loext:marker-style-name="T2"/>
      <text:h text:style-name="P4" text:outline-level="2" loext:marker-style-name="T8"><text:span text:style-name="T8">DICHIARA</text:span><text:span text:style-name="T8"/></text:h>
      <text:p text:style-name="P17" loext:marker-style-name="T2"/>
      <text:p text:style-name="P19" loext:marker-style-name="T2"><text:span text:style-name="T2">di</text:span><text:span text:style-name="T16"> </text:span><text:span text:style-name="T2">essersi</text:span><text:span text:style-name="T16"> </text:span><text:span text:style-name="T2">recato</text:span><text:span text:style-name="T10"> </text:span><text:span text:style-name="T2">presso</text:span><text:span text:style-name="T10"> </text:span><text:span text:style-name="T2">il</text:span><text:span text:style-name="T16"> </text:span><text:span text:style-name="T2">bene</text:span><text:span text:style-name="T4"> </text:span><text:span text:style-name="T2">oggetto</text:span><text:span text:style-name="T4"> </text:span><text:span text:style-name="T2">di</text:span><text:span text:style-name="T16"> </text:span><text:span text:style-name="T2">gara,</text:span><text:span text:style-name="T4"> </text:span><text:span text:style-name="T2">di</text:span><text:span text:style-name="T16"> </text:span><text:span text:style-name="T2">aver</text:span><text:span text:style-name="T10"> </text:span><text:span text:style-name="T2">preso</text:span><text:span text:style-name="T10"> </text:span><text:span text:style-name="T2">conoscenza</text:span><text:span text:style-name="T16"> </text:span><text:span text:style-name="T2">della</text:span><text:span text:style-name="T16"> </text:span><text:span text:style-name="T2">destinazione</text:span><text:span text:style-name="T18"> e</text:span><text:span text:style-name="T16"> </text:span><text:span text:style-name="T2">delle condizioni</text:span><text:span text:style-name="T16"> </text:span><text:span text:style-name="T2">di</text:span><text:span text:style-name="T4"> </text:span><text:span text:style-name="T2">fatto</text:span><text:span text:style-name="T4"> </text:span><text:span text:style-name="T2">e</text:span><text:span text:style-name="T16"> </text:span><text:span text:style-name="T2">di</text:span><text:span text:style-name="T16"> </text:span><text:span text:style-name="T2">diritto</text:span><text:span text:style-name="T10"> </text:span><text:span text:style-name="T2">attuali</text:span><text:span text:style-name="T16"> </text:span><text:span text:style-name="T2">del</text:span><text:span text:style-name="T4"> </text:span><text:span text:style-name="T2">bene</text:span><text:span text:style-name="T16"> </text:span><text:span text:style-name="T2">stesso</text:span><text:span text:style-name="T10"> </text:span><text:span text:style-name="T2">e</text:span><text:span text:style-name="T16"> </text:span><text:span text:style-name="T2">di</text:span><text:span text:style-name="T4"> </text:span><text:span text:style-name="T2">aver</text:span><text:span text:style-name="T10"> </text:span><text:span text:style-name="T2">giudicato le</text:span><text:span text:style-name="T16"> </text:span><text:span text:style-name="T2">condizioni</text:span><text:span text:style-name="T4"> </text:span><text:span text:style-name="T2">anzidette</text:span><text:span text:style-name="T4"> </text:span><text:span text:style-name="T2">tali da consentire l'offerta presentata.</text:span></text:p>
      <text:p text:style-name="P16" loext:marker-style-name="T2"/>
      <text:p text:style-name="P20" loext:marker-style-name="T17"><text:span text:style-name="T17">Luogo, data <text:tab/><text:tab/><text:tab/><text:tab/><text:tab/><text:tab/><text:tab/><text:tab/><text:tab/><text:tab/><text:tab/>Firma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 Light" svg:font-family="'Calibri Light'" style:font-family-generic="system" style:font-pitch="variable"/>
    <style:font-face style:name="Cambria,Bold" svg:font-family="'Cambria,Bol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3cm" fo:margin-top="0.123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1.799cm" fo:margin-right="1.71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4-05-20T18:25:00</meta:creation-date>
    <dc:date>2025-04-16T11:11:31.552000000</dc:date>
    <dc:language>it-IT</dc:language>
    <meta:editing-duration>PT18M51S</meta:editing-duration>
    <meta:generator>LibreOffice/24.2.0.3$Windows_X86_64 LibreOffice_project/da48488a73ddd66ea24cf16bbc4f7b9c08e9bea1</meta:generator>
    <meta:print-date>2025-04-16T11:11:15.295000000</meta:print-date>
    <meta:document-statistic meta:table-count="0" meta:image-count="0" meta:object-count="0" meta:page-count="1" meta:paragraph-count="18" meta:word-count="160" meta:character-count="1333" meta:non-whitespace-character-count="1098"/>
    <meta:user-defined meta:name="AppVersion">16.0000</meta:user-defined>
    <meta:template xlink:type="simple" xlink:actuate="onRequest" xlink:title="Normal.dotm" xlink:href=""/>
  </office:meta>
</office:document-meta>
</file>