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text-align="justify" style:justify-single-word="false"/>
      <style:text-properties fo:font-size="9pt" fo:language="it" fo:country="IT" style:font-size-asian="9pt" style:font-size-complex="9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language="it" fo:country="IT"/>
    </style:style>
    <style:style style:name="P5" style:family="paragraph" style:parent-style-name="Standard">
      <style:text-properties style:font-name="Times New Roman" fo:language="it" fo:country="IT" fo:font-weight="bold" style:font-weight-asian="bold" style:font-weight-complex="bold"/>
    </style:style>
    <style:style style:name="P6" style:family="paragraph" style:parent-style-name="Standard">
      <style:text-properties style:font-name="Times New Roman" fo:font-size="10pt" fo:language="it" fo:country="I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line-height="150%"/>
      <style:text-properties style:text-line-through-style="none" style:text-line-through-type="none" style:font-name="Times New Roman" fo:language="it" fo:country="IT"/>
    </style:style>
    <style:style style:name="P8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language="it" fo:country="IT"/>
    </style:style>
    <style:style style:name="P9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language="it" fo:country="IT" officeooo:paragraph-rsid="001df98c"/>
    </style:style>
    <style:style style:name="P10" style:family="paragraph" style:parent-style-name="Standard">
      <style:paragraph-properties fo:line-height="150%" fo:text-align="center" style:justify-single-word="false"/>
      <style:text-properties style:text-line-through-style="none" style:text-line-through-type="none" style:font-name="Times New Roman" fo:language="it" fo:country="IT" officeooo:paragraph-rsid="001df98c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language="it" fo:country="IT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language="it" fo:country="IT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language="it" fo:country="IT"/>
    </style:style>
    <style:style style:name="P1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9pt" fo:language="it" fo:country="IT" style:font-size-asian="9pt" style:font-size-complex="9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text-line-through-style="none" style:text-line-through-type="none" style:font-name="Times New Roman" fo:language="it" fo:country="IT" officeooo:rsid="001df98c" officeooo:paragraph-rsid="001df98c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text-line-through-style="none" style:text-line-through-type="none" style:font-name="Times New Roman" fo:language="it" fo:country="IT" officeooo:paragraph-rsid="001df98c"/>
    </style:style>
    <style:style style:name="P17" style:family="paragraph" style:parent-style-name="Standard" style:list-style-name="L2">
      <style:paragraph-properties fo:text-align="justify" style:justify-single-word="false"/>
      <style:text-properties style:text-line-through-style="none" style:text-line-through-type="none" style:font-name="Times New Roman" fo:language="it" fo:country="IT"/>
    </style:style>
    <style:style style:name="P18" style:family="paragraph" style:parent-style-name="Standard" style:list-style-name="L3">
      <style:paragraph-properties fo:text-align="justify" style:justify-single-word="false"/>
      <style:text-properties style:text-line-through-style="none" style:text-line-through-type="none" style:font-name="Times New Roman" fo:language="it" fo:country="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it" fo:country="IT"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officeooo:rsid="001d5c2d"/>
    </style:style>
    <style:style style:name="T5" style:family="text">
      <style:text-properties officeooo:rsid="001df98c"/>
    </style:style>
    <style:style style:name="T6" style:family="text">
      <style:text-properties officeooo:rsid="001ea05b"/>
    </style:style>
    <style:style style:name="T7" style:family="text">
      <style:text-properties officeooo:rsid="00224821"/>
    </style:style>
    <style:style style:name="T8" style:family="text">
      <style:text-properties officeooo:rsid="0023f95e"/>
    </style:style>
    <style:style style:name="T9" style:family="text">
      <style:text-properties officeooo:rsid="002544f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span text:style-name="T2">Al Comune di Cinisi</text:span></text:p>
      <text:p text:style-name="P5"><text:tab/><text:tab/><text:tab/><text:tab/><text:tab/><text:tab/><text:tab/><text:tab/> <text:s text:c="16"/>Ufficio Scolastico</text:p>
      <text:p text:style-name="P6"><text:tab/><text:tab/><text:tab/><text:tab/><text:tab/><text:tab/><text:tab/><text:tab/><text:tab/><text:span text:style-name="T6">(da presentare entro il </text:span><text:span text:style-name="T9">08</text:span><text:span text:style-name="T6">/1</text:span><text:span text:style-name="T9">1</text:span><text:span text:style-name="T6">/2</text:span><text:span text:style-name="T7">4</text:span><text:span text:style-name="T6">)</text:span></text:p>
      <text:p text:style-name="P3"/>
      <text:p text:style-name="P3"/>
      <text:p text:style-name="P1"><text:span text:style-name="T3">OGGETTO</text:span><text:span text:style-name="T1">: Richiesta abbattimento contributo mensa scolastica presso le Scuole dell' Infanzia</text:span></text:p>
      <text:p text:style-name="P4"><text:tab/> <text:s text:c="9"/>pubblica statale. Anno scolastico 202<text:span text:style-name="T7">4</text:span>/202<text:span text:style-name="T7">5</text:span>.</text:p>
      <text:p text:style-name="P4"/>
      <text:p text:style-name="P4"/>
      <text:p text:style-name="P4"/>
      <text:p text:style-name="P7">_ l _ sottoscritto_ _______________________________________ nat_ <text:s/>a _______________________</text:p>
      <text:p text:style-name="P7">il _______________ e residente a Cinisi Via______________________________________ n._______</text:p>
      <text:p text:style-name="P7">Cod. Fiscale ____________________________________________ tel. _________________________</text:p>
      <text:p text:style-name="P7">nella qualità di genitore del minore _____________________________ nato a ___________________</text:p>
      <text:p text:style-name="P8">il __________________ <text:s/>frequentante la scuola materna ___________________________________ di ________________________, nell’anno educativo <text:s/>in corso 202<text:span text:style-name="T7">4</text:span>/202<text:span text:style-name="T7">5</text:span> tempo prolungato.</text:p>
      <text:p text:style-name="P7"/>
      <text:p text:style-name="P11">C H I E D E </text:p>
      <text:p text:style-name="P12"/>
      <text:p text:style-name="P8">la concessione del beneficio relativo al contributo di cui all’oggetto, per l’anno scolastico 202<text:span text:style-name="T7">4</text:span>/202<text:span text:style-name="T7">5</text:span>.</text:p>
      <text:p text:style-name="P9">Al fine, consapevole che chiunque rilasci dichiarazioni mendaci, forma atti falsi e ne fa uso è punito ai sensi del codice penale e delle leggi speciali in materia, come previsto dall’art. 76 del DPR 445/2000</text:p>
      <text:p text:style-name="P10"><text:s/><text:span text:style-name="T5">ATTESTA</text:span></text:p>
      <text:list text:style-name="L1">
        <text:list-item>
          <text:p text:style-name="P15">la frequenza scolastica del proprio figlio per l’anno scolastico 202<text:span text:style-name="T7">4</text:span>/202<text:span text:style-name="T7">5</text:span>;</text:p>
        </text:list-item>
        <text:list-item>
          <text:p text:style-name="P16">di non aver presentato altre istanze per benefici/contributi, per la medesima fattispecie.</text:p>
        </text:list-item>
      </text:list>
      <text:p text:style-name="P13"/>
      <text:p text:style-name="P13">Data _______________<text:tab/><text:tab/><text:tab/><text:tab/><text:tab/><text:tab/><text:tab/><text:tab/></text:p>
      <text:p text:style-name="P13"/>
      <text:p text:style-name="P13"><text:tab/><text:tab/><text:tab/><text:tab/><text:tab/><text:tab/><text:tab/><text:tab/><text:tab/><text:tab/><text:tab/>F I R M A </text:p>
      <text:p text:style-name="P13"/>
      <text:p text:style-name="P13"><text:tab/><text:tab/><text:tab/><text:tab/><text:tab/><text:tab/><text:tab/><text:tab/><text:tab/>_____________________________</text:p>
      <text:p text:style-name="P13"/>
      <text:p text:style-name="P13"/>
      <text:p text:style-name="P13"/>
      <text:p text:style-name="P13">Allegati :</text:p>
      <text:list text:style-name="L2">
        <text:list-item>
          <text:p text:style-name="P17">Copia del documento di identità dell'esercente la potestà genitoriale;</text:p>
        </text:list-item>
        <text:list-item>
          <text:p text:style-name="P17">Attestazione ISEE in corso di validità inferiore a € 36.000,00;</text:p>
        </text:list-item>
      </text:list>
      <text:list text:style-name="L3">
        <text:list-item>
          <text:p text:style-name="P18">Certificato di iscrizione dell’alunno rilasciato dall’istituzione scolastica per l’anno scolastico 202<text:span text:style-name="T8">4</text:span><text:span text:style-name="T4">/</text:span>202<text:span text:style-name="T8">5</text:span><text:span text:style-name="T4"> (acquisito d’ufficio)</text:span>;</text:p>
        </text:list-item>
      </text:list>
      <text:p text:style-name="P13"/>
      <text:p text:style-name="P13"/>
      <text:p text:style-name="P2">IL/LA SOTTOSCRITTO/A DICHIARA DI AVER PRESO VISIONE DELL’INFORMATIVA PRIVACY PUBBLICATA SUL SITO DEL COMUNE DI CINISI E DI ACCONSENTIRE AL TRATTAMENTO.</text:p>
      <text:p text:style-name="P2"/>
      <text:p text:style-name="P14">FIRMA 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1.0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0.3$Windows_X86_64 LibreOffice_project/da48488a73ddd66ea24cf16bbc4f7b9c08e9bea1</meta:generator>
    <dc:date>2024-10-24T14:04:37.738000000</dc:date>
    <meta:editing-duration>PT5H37M48S</meta:editing-duration>
    <meta:editing-cycles>17</meta:editing-cycles>
    <meta:print-date>2024-10-08T11:27:44.018000000</meta:print-date>
    <meta:printed-by>File PDF</meta:printed-by>
    <meta:document-statistic meta:table-count="0" meta:image-count="0" meta:object-count="0" meta:page-count="1" meta:paragraph-count="25" meta:word-count="222" meta:character-count="1864" meta:non-whitespace-character-count="1584"/>
  </office:meta>
</office:document-meta>
</file>