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elezioni.interno.gov.it/europee/scrutini/20240609/scrutiniEI5190550290" text:style-name="Internet_20_link" text:visited-style-name="Visited_20_Internet_20_Link"/></text:p>
      <text:p text:style-name="Standard"><text:a xlink:type="simple" xlink:href="https://elezioni.interno.gov.it/europee/scrutini/20240609/scrutiniEI5190550290" text:style-name="Internet_20_link" text:visited-style-name="Visited_20_Internet_20_Link">https://elezioni.interno.gov.it/europee/scrutini/20240609/scrutiniEI5190550290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08:50:27.568000000</meta:creation-date>
    <dc:date>2024-06-11T08:52:40.794000000</dc:date>
    <meta:editing-duration>PT2M13S</meta:editing-duration>
    <meta:editing-cycles>1</meta:editing-cycles>
    <meta:document-statistic meta:table-count="0" meta:image-count="0" meta:object-count="0" meta:page-count="1" meta:paragraph-count="1" meta:word-count="1" meta:character-count="78" meta:non-whitespace-character-count="78"/>
    <meta:generator>LibreOffice/24.2.0.3$Windows_X86_64 LibreOffice_project/da48488a73ddd66ea24cf16bbc4f7b9c08e9bea1</meta:generator>
  </office:meta>
</office:document-meta>
</file>