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/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line-height="110%"/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style:language-asian="it" style:country-asian="IT" style:font-name-complex="Arial2" fo:hyphenate="true" fo:hyphenation-remain-char-count="2" fo:hyphenation-push-char-count="2"/>
    </style:style>
    <style:style style:name="P5" style:family="paragraph" style:parent-style-name="Standard">
      <style:paragraph-properties fo:line-height="110%"/>
      <style:text-properties fo:color="#000000"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hyphenation-ladder-count="no-limit"/>
      <style:text-properties style:font-name="Calibri" fo:font-size="10pt" style:font-size-asian="10pt" style:language-asian="it" style:country-asian="IT" style:font-name-complex="Calibri1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Default">
      <style:paragraph-properties fo:line-height="11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0%"/>
      <style:text-properties style:font-name="Arial1" fo:font-size="11pt" style:font-size-asian="11pt" style:font-name-complex="Arial2" style:font-size-complex="11pt"/>
    </style:style>
    <style:style style:name="P10" style:family="paragraph" style:parent-style-name="Normal_20__28_Web_29_">
      <style:paragraph-properties fo:margin-top="0.176cm" fo:margin-bottom="0.212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top="0.423cm" fo:margin-bottom="0.212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Normal_20__28_Web_29_">
      <style:paragraph-properties fo:margin-top="0.635cm" fo:margin-bottom="0.635cm" fo:line-height="11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Normal_20__28_Web_29_">
      <style:paragraph-properties fo:margin-top="0.176cm" fo:margin-bottom="0.423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Default" style:master-page-name="Standard">
      <style:paragraph-properties fo:line-height="110%" fo:text-align="center" style:justify-single-word="false" style:page-number="auto"/>
    </style:style>
    <style:style style:name="P15" style:family="paragraph" style:parent-style-name="Default">
      <style:paragraph-properties fo:line-height="11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10%" fo:text-align="justify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margin-top="0cm" fo:margin-bottom="0.423cm" fo:line-height="110%"/>
      <style:text-properties fo:font-size="11pt" style:font-size-asian="11pt" style:font-size-complex="11pt"/>
    </style:style>
    <style:style style:name="P18" style:family="paragraph" style:parent-style-name="Default">
      <style:paragraph-properties fo:margin-left="9.001cm" fo:margin-right="0cm" fo:line-height="110%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0pt" style:font-size-asian="10pt" style:font-name-complex="Arial2"/>
    </style:style>
    <style:style style:name="T6" style:family="text">
      <style:text-properties style:font-name="Arial1" fo:font-size="10pt" style:font-size-asian="10pt" style:language-asian="it" style:country-asian="I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I CERTIFICAZIONE</text:span><text:span text:style-name="T2">1</text:span><text:span text:style-name="T1"> </text:span></text:p>
      <text:p text:style-name="P2"><text:span text:style-name="T3">(art. 46 D.P.R. 28 </text:span><text:span text:style-name="T4">dice</text:span><text:bookmark text:name="Bookmark"/><text:span text:style-name="T4">mbre</text:span><text:span text:style-name="T3"> 2000 n. 445 )</text:span></text:p>
      <text:p text:style-name="P3"/>
      <text:p text:style-name="P3"/>
      <text:p text:style-name="P16">La sottoscritta/Il sottoscritto ................................................................................................................</text:p>
      <text:p text:style-name="P10">C.F. ....................................................................... nata/o a ......................................................... (...)</text:p>
      <text:p text:style-name="P10">il ......................... e residente a …………………………................................................................ (...)</text:p>
      <text:p text:style-name="P10">in via ............................................................................. n. ............. di cittadinanza …….................................,</text:p>
      <text:p text:style-name="P11">consapevole che chiunque rilascia dichiarazioni mendaci è punito ai sensi del codice penale e delle leggi speciali in materia, ai sensi e per gli effetti dell'art. 46 del D.P.R. n. 445/2000</text:p>
      <text:p text:style-name="P12">DICHIARA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</text:p>
      <text:p text:style-name="P5"/>
      <text:p text:style-name="P6"/>
      <text:p text:style-name="P17">Luogo ...........................................</text:p>
      <text:p text:style-name="P8">Data ..............................</text:p>
      <text:p text:style-name="P8"/>
      <text:p text:style-name="P18">IL DICHIARANTE</text:p>
      <text:p text:style-name="P18">..........................……………………………...</text:p>
      <text:p text:style-name="P1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6">Ai sensi del Regolamento UE 2016/679 s’informa che i dati e le informazioni raccolti </text:span><text:span text:style-name="T5">nella presente dichiarazione verranno utilizzati unicamente per le finalità per le quali sono state acquis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CERTIFICAZIONE GENERICA</dc:title>
    <meta:initial-creator>MARCO</meta:initial-creator>
    <meta:editing-cycles>4</meta:editing-cycles>
    <meta:print-date>2022-12-29T11:30:23.90</meta:print-date>
    <meta:creation-date>2020-02-26T10:12:00</meta:creation-date>
    <dc:date>2023-05-09T10:32:07.13</dc:date>
    <meta:editing-duration>PT3M10S</meta:editing-duration>
    <meta:generator>OpenOffice/4.1.9$Win32 OpenOffice.org_project/419m1$Build-9805</meta:generator>
    <meta:document-statistic meta:table-count="0" meta:image-count="0" meta:object-count="0" meta:page-count="1" meta:paragraph-count="19" meta:word-count="112" meta:character-count="2122"/>
    <meta:user-defined meta:name="AppVersion">14.0000</meta:user-defined>
    <meta:user-defined meta:name="Company">CCIAA di Bergam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